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自　傳(中英文)</text:span></text:p>
      <text:p text:style-name="Standard"><text:span text:style-name="T2">◎說明：本自傳至少須包含下列內容，並附近兩年學校成績證明：</text:span></text:p>
      <text:p text:style-name="Standard"><text:span text:style-name="T2"><text:s text:c="2"/>1.學生個人生活與學習歷程</text:span></text:p>
      <text:p text:style-name="Standard"><text:span text:style-name="T2"><text:s text:c="2"/>2.家庭狀況</text:span></text:p>
      <text:p text:style-name="Standard"><text:span text:style-name="T2"><text:s text:c="2"/>3.未來志願(短期、中期、長期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外框1" text:anchor-type="char" svg:x="11.153cm" svg:y="11.084cm" svg:width="7.717cm" svg:height="1.328cm" draw:z-index="0"><draw:text-box><text:p text:style-name="P2">(本表不敷使用，可自行增添)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-top="4.51pt double #000000" fo:border-bottom="4.51pt double #000000" fo:border-left="4.51pt double #000000" fo:border-right="4.51pt double #000000" style:border-line-width-top="0.026cm 0.026cm 0.106cm" style:border-line-width-bottom="0.106cm 0.026cm 0.026cm" style:border-line-width-left="0.026cm 0.026cm 0.106cm" style:border-line-width-right="0.106cm 0.026cm 0.026cm" fo:padding="-0.00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　　　　　傳</dc:title>
    <dc:subject/>
    <meta:keyword/>
    <meta:initial-creator>Administrator</meta:initial-creator>
    <meta:creation-date>2023-10-19T08:19:00</meta:creation-date>
    <dc:creator>Windows 使用者</dc:creator>
    <dc:date>2023-10-19T08:19:00</dc:date>
    <meta:print-date>2018-11-21T13:20:00</meta:print-date>
    <meta:editing-cycles>2</meta:editing-cycles>
    <meta:document-statistic meta:table-count="0" meta:image-count="0" meta:object-count="0" meta:page-count="1" meta:paragraph-count="6" meta:word-count="82" meta:character-count="92" meta:non-whitespace-character-count="85"/>
    <meta:generator>LibreOffice/7.4.3.2$Windows_X86_64 LibreOffice_project/1048a8393ae2eeec98dff31b5c133c5f1d08b890</meta:generator>
    <meta:user-defined meta:name="GrammarlyDocumentId">7b534b4bd9a695203f54247b5230824669719aaefc1d78ded7da9571a65f5f94</meta:user-defined>
  </office:meta>
</office:document-meta>
</file>